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left="2.4618in" fo:text-indent="0.4923in">
        <style:tab-stops/>
      </style:paragraph-properties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indent="0.4923in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style:font-weight-complex="bold"/>
    </style:style>
    <style:style style:name="T11" style:parent-style-name="Policepardéfaut" style:family="text">
      <style:text-properties style:font-weight-complex="bold"/>
    </style:style>
  </office:automatic-styles>
  <office:body>
    <office:text text:use-soft-page-breaks="true">
      <text:p text:style-name="P1"><text:span text:style-name="T2">Collectif <text:s/>Champ Fleuri Les Sorinières.</text:span><text:s text:c="4"/></text:p>
      <text:p text:style-name="P3"><text:s text:c="66"/>Le 1 avril 2013.</text:p>
      <text:p text:style-name="Standard">M. et Mme Bacon Lucien</text:p>
      <text:p text:style-name="Standard">M. et Mme Jamin Xavier</text:p>
      <text:p text:style-name="Standard">M. et Mme<text:s/>Choblet Patrick</text:p>
      <text:p text:style-name="Standard">M. et Mme Prou Roger</text:p>
      <text:p text:style-name="Standard"/>
      <text:p text:style-name="Standard"/>
      <text:p text:style-name="Standard"/>
      <text:p text:style-name="P4">Objet:</text:p>
      <text:p text:style-name="Standard">Projet construction</text:p>
      <text:p text:style-name="Standard">14, Avenue du Champ Fleuri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63"/><text:span text:style-name="T5">A<text:s/></text:span></text:p>
      <text:p text:style-name="Standard"/>
      <text:p text:style-name="Standard"><text:s text:c="63"/><text:span text:style-name="T6">M. Couturier,</text:span><text:s/>maire des Sorinières</text:p>
      <text:p text:style-name="Standard"><text:s text:c="62"/><text:span text:style-name="T7"><text:s/>M. <text:s/>Vandenberghe</text:span>, adjoint à l'urbanisme <text:s text:c="62"/></text:p>
      <text:p text:style-name="Standard"/>
      <text:p text:style-name="Standard"/>
      <text:p text:style-name="Standard"/>
      <text:p text:style-name="Standard"/>
      <text:p text:style-name="Standard"><text:s text:c="9"/><text:tab/>Nous avons reçu Jean-Frédéric Brun, chargé de développement chez le<text:s/>promoteur Vilogia pour prendre<text:s/>connaissance<text:s/>de<text:s/><text:s/>l'avant projet sur la propriété de Mr et Mme Babonneau, située au 14 Avenue du Champ Fleuri. L’entrevue s’est déroulée de manière courtoise et les explications ont été claires.</text:p>
      <text:p text:style-name="Standard"/>
      <text:p text:style-name="Standard"><text:tab/>Cependant à l’unanimité, nous<text:s/>nous opposons à<text:s/>une telle réalisation, qui ne s’intègre pas à l’environnement dans cette zone pavillonnaire.</text:p>
      <text:p text:style-name="Standard"/>
      <text:p text:style-name="Standard"><text:tab/>Les raisons qui motivent notre<text:s/>position<text:s/>sont multiples. Voici les principales :</text:p>
      <text:p text:style-name="Standard"/>
      <text:p text:style-name="Standard"><text:tab/><text:tab/>Le nombre de logements ( 32 ) est trop important. La<text:s/>densification est d’environ 128 logements à l’hectare ( 28 dans la ZAC des Vignes )</text:p>
      <text:p text:style-name="Standard"><text:tab/><text:tab/>La hauteur des bâtiments est démesurée avec des murs de six mètres de hauteur en limite de nos propriétés.</text:p>
      <text:p text:style-name="Standard"><text:tab/><text:tab/>Les<text:s/>fenêtres<text:s/>des pièces de vie<text:s/>de certains appartements permettent des vues plongeantes sur nos terrains.</text:p>
      <text:p text:style-name="Standard"><text:tab/><text:tab/>Les entrées sorties des 40 véhicules sur les rues du Champ Fleuri et des Lauriers nous paraissent inacceptables.</text:p>
      <text:p text:style-name="Standard"><text:tab/></text:p>
      <text:p text:style-name="P8">Nous restons à votre disposition, pour<text:span text:style-name="T9"><text:s/></text:span><text:span text:style-name="T10">trouver</text:span><text:s/>ensemble, une<text:s/><text:span text:style-name="T11">issue favorable</text:span><text:s/>à cette situation.</text:p>
      <text:p text:style-name="Standard"/>
      <text:p text:style-name="Standard"/>
      <text:p text:style-name="Standard"><text:s text:c="14"/><text:s text:c="52"/><text:s text:c="8"/></text:p>
      <text:p text:style-name="Standard"/>
      <text:p text:style-name="Standard"><text:s text:c="9"/>Christiane et Patrick Choblet<text:s/></text:p>
      <text:p text:style-name="Standard"><text:s text:c="9"/>Claudette et Roger Prou</text:p>
      <text:p text:style-name="Standard"><text:s text:c="9"/>Odette et Lucien Bacon</text:p>
      <text:p text:style-name="Standard"><text:s text:c="9"/>Françoise et Xavier Jamin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510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laudette Prou</meta:initial-creator>
    <dc:creator>lulu</dc:creator>
    <meta:creation-date>2013-03-30T08:13:00Z</meta:creation-date>
    <dc:date>2013-03-30T10:31:00Z</dc:date>
    <meta:print-date>2012-05-07T07:21:00Z</meta:print-date>
    <meta:template xlink:href="Normal" xlink:type="simple"/>
    <meta:editing-cycles>4</meta:editing-cycles>
    <meta:editing-duration>PT30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97" meta:character-count="1931" meta:row-count="13" meta:non-whitespace-character-count="1637"/>
  </office:meta>
</office:document-meta>
</file>