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Collectif <text:s/>Champ Fleuri Les Sorinières.</text:span><text:s/></text:p>
      <text:p text:style-name="Standard"><text:s text:c="3"/></text:p>
      <text:p text:style-name="Standard">M. et Mme Prou Roger <text:s text:c="60"/><text:tab/><text:tab/><text:tab/></text:p>
      <text:p text:style-name="Standard">M. et Mme Choblet Patrick<text:tab/><text:tab/><text:tab/><text:tab/><text:tab/><text:tab/>Les Sorinières le 26 avril 2013</text:p>
      <text:p text:style-name="Standard">M. et Mme Jamin Xavier</text:p>
      <text:p text:style-name="Standard">M. et Mme Bacon Lucien</text:p>
      <text:p text:style-name="Standard"/>
      <text:p text:style-name="Standard"/>
      <text:p text:style-name="Standard"/>
      <text:p text:style-name="P3">Objet:</text:p>
      <text:p text:style-name="Standard">Projet construction</text:p>
      <text:p text:style-name="Standard">14, Avenue du Champ Fleuri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3"/><text:span text:style-name="T4">A<text:s/></text:span></text:p>
      <text:p text:style-name="Standard"/>
      <text:p text:style-name="Standard"><text:s text:c="63"/><text:span text:style-name="T5">M. Couturier,</text:span><text:s/>maire des Sorinières</text:p>
      <text:p text:style-name="Standard"><text:s text:c="62"/><text:span text:style-name="T6"><text:s/></text:span></text:p>
      <text:p text:style-name="Standard"/>
      <text:p text:style-name="Standard"/>
      <text:p text:style-name="Standard"/>
      <text:p text:style-name="Standard"/>
      <text:p text:style-name="Standard"><text:s text:c="9"/><text:tab/><text:tab/>Veuillez trouver ci-joint une copie d’un courrier adressé à Vilogia ainsi qu’une copie <text:s/>de pétitions signées par les voisins de l’ilot Pavillons-Lauriers-Arrentés-Champ Fleuri et leurs vis-à-vis. Nous avons recueilli 105 signatures des habitants présents soit 96 % . Cette campagne nous a permis de mesurer leur inquiétude et leur incompréhension face à l’envergure d’une telle réalisation. Ils <text:s/>nous ont exprimé leur forte opposition à la politique d’urbanisme de la ville<text:s/>menée dans ce quartier.</text:p>
      <text:p text:style-name="Standard"/>
      <text:p text:style-name="Standard"><text:s/><text:tab/>Au vu de ces considérations nous ne pouvons croire que vous allez laisser se réaliser un tel projet !</text:p>
      <text:p text:style-name="Standard"><text:tab/>Il y<text:s/>a urgence ! Aujourd’hui le voisinage se joint à nous… Trouvez des solutions pour annuler ce projet afin de garantir un développement durable nécessaire mais raisonné de notre commune !<text:tab/></text:p>
      <text:p text:style-name="Standard"><text:tab/></text:p>
      <text:p text:style-name="Standard"><text:tab/></text:p>
      <text:p text:style-name="Standard"><text:tab/>Cordialement,</text:p>
      <text:p text:style-name="Standard"/>
      <text:p text:style-name="Standard"><text:s text:c="74"/></text:p>
      <text:p text:style-name="Standard"/>
      <text:p text:style-name="Standard"><text:s text:c="9"/>Christiane et Patrick Choblet<text:s/></text:p>
      <text:p text:style-name="Standard"><text:s text:c="9"/>Claudette et Roger Prou</text:p>
      <text:p text:style-name="Standard"><text:s text:c="9"/>Odette et Lucien Bacon</text:p>
      <text:p text:style-name="Standard"><text:s text:c="9"/>Françoise et Xavier Jami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10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udette Prou</meta:initial-creator>
    <dc:creator>lulu</dc:creator>
    <meta:creation-date>2013-04-25T18:35:00Z</meta:creation-date>
    <dc:date>2013-04-25T21:05:00Z</dc:date>
    <meta:print-date>2013-04-25T20:41:00Z</meta:print-date>
    <meta:template xlink:href="Normal" xlink:type="simple"/>
    <meta:editing-cycles>8</meta:editing-cycles>
    <meta:editing-duration>PT75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2" meta:character-count="1576" meta:row-count="11" meta:non-whitespace-character-count="1337"/>
  </office:meta>
</office:document-meta>
</file>